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Van Ostadestraat 99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Van Ostadetsraat 99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Van Ostadestraat 99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maakt niet langer gebruik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
              <text:span text:style-name="nadrukvet">Besluit </text:span>
            </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Van Ostadestraat 99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8 mei 2025,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 </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95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Van Ostadestraat 99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Van Ostadestraat 99 te Duiven</meta:user-defined>
    <meta:user-defined meta:name="DCTERMS.W3CDTF/DCTERMS.available">2025-05-15</meta:user-defined>
    <meta:user-defined meta:name="DCTERMS.W3CDTF/OVERHEIDop.jaargang">2025</meta:user-defined>
    <meta:user-defined meta:name="OVERHEIDop.publicationIssue">209530</meta:user-defined>
    <meta:user-defined meta:name="OVERHEIDop.GmbID/DC.identifier">gmb-2025-209530</meta:user-defined>
    <meta:user-defined meta:name="OVERHEIDop.versieInformatie"/>
  </office:meta>
</office:document-meta>
</file>