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en van het bestaande terras bij horecabedrijf  Café Thomas B.V.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29 </text:p>
            <text:p text:style-name="common-al"> Omschrijving: wijzigen van het bestaande terras bij horecabedrijf  Café Thoma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29</meta:user-defined>
    <meta:user-defined meta:name="DCTERMS.abstract">wijzigen van het bestaande terras bij horecabedrijf  Café Thomas B.V.</meta:user-defined>
    <dc:language>nl</dc:language>
    <meta:user-defined meta:name="OVERHEIDop.locatietype/OVERHEIDop.gebiedsmarkering">Punt</meta:user-defined>
    <meta:user-defined meta:name="DC.title">Besluit: wijzigen van het bestaande terras bij horecabedrijf  Café Thomas B.V., Stratumseind 23 5611EN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29</meta:user-defined>
    <meta:user-defined meta:name="OVERHEIDop.GmbID/DC.identifier">gmb-2025-209529</meta:user-defined>
    <meta:user-defined meta:name="OVERHEIDop.versieInformatie"/>
  </office:meta>
</office:document-meta>
</file>