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merspad 7, 9919 TA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5 heeft de gemeente Eemsdelta een aanvraag ontvangen voor het bouwen van een vervangende nieuwbouwwoning op de locatie Wijmerspad 7, 9919 TA te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952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2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2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2359</meta:user-defined>
    <meta:user-defined meta:name="DCTERMS.abstract">8 mei 2025 voor het bouwen van een vervangende nieuwbouwwoning op de locatie Wijmerspad 7, 9919 TA te Loppersum.</meta:user-defined>
    <dc:language>nl</dc:language>
    <meta:user-defined meta:name="OVERHEIDop.locatietype/OVERHEIDop.gebiedsmarkering">Vlak</meta:user-defined>
    <meta:user-defined meta:name="DC.title">Kennisgeving ontvangst aanvraag omgevingsvergunning Wijmerspad 7, 9919 TA te Loppersu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09527</meta:user-defined>
    <meta:user-defined meta:name="OVERHEIDop.GmbID/DC.identifier">gmb-2025-209527</meta:user-defined>
    <meta:user-defined meta:name="OVERHEIDop.versieInformatie"/>
  </office:meta>
</office:document-meta>
</file>