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77, aan de Hulshorst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perceelnummer 277, aan de Hulshorst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52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2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2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277, aan de Hulshorst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77, aan de Hulshorststraat, te Den Haag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523</meta:user-defined>
    <meta:user-defined meta:name="OVERHEIDop.GmbID/DC.identifier">gmb-2025-209523</meta:user-defined>
    <meta:user-defined meta:name="OVERHEIDop.versieInformatie"/>
  </office:meta>
</office:document-meta>
</file>