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edjesmarkt, Kerkplein 1 te Bruinisse op 9 juli 2025, 23 juli 2025, 30 juli 2025, 6 augustus 2025 en 13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Kleedjesmarkt, Kerkplein 1 te Bruinisse op 9 juli 2025, 23 juli 2025, 30 juli 2025, 6 augustus 2025 en 13 augustus 2025Zaaknummer: 1470557Datum beschikking verzonden: 12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5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994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leedjesmarkt, Kerkplein 1 te Bruinisse op 9 juli 2025, 23 juli 2025, 30 juli 2025, 6 augustus 2025 en 13 augustus 2025</meta:user-defined>
    <meta:user-defined meta:name="DCTERMS.W3CDTF/DCTERMS.available">2025-05-14</meta:user-defined>
    <meta:user-defined meta:name="DCTERMS.W3CDTF/OVERHEIDop.jaargang">2025</meta:user-defined>
    <meta:user-defined meta:name="OVERHEIDop.publicationIssue">209519</meta:user-defined>
    <meta:user-defined meta:name="OVERHEIDop.GmbID/DC.identifier">gmb-2025-209519</meta:user-defined>
    <meta:user-defined meta:name="OVERHEIDop.versieInformatie"/>
  </office:meta>
</office:document-meta>
</file>