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5, aan de Zwarte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75, aan de Zwarte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51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1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75, aan de Zwarte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5, aan de Zwarteweg, te Den Haag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14</meta:user-defined>
    <meta:user-defined meta:name="OVERHEIDop.GmbID/DC.identifier">gmb-2025-209514</meta:user-defined>
    <meta:user-defined meta:name="OVERHEIDop.versieInformatie"/>
  </office:meta>
</office:document-meta>
</file>