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9, aan de Dassenr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79, aan de Dassenr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5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79, aan de Dassenr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9, aan de Dassenrade, te Den Haag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10</meta:user-defined>
    <meta:user-defined meta:name="OVERHEIDop.GmbID/DC.identifier">gmb-2025-209510</meta:user-defined>
    <meta:user-defined meta:name="OVERHEIDop.versieInformatie"/>
  </office:meta>
</office:document-meta>
</file>