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Zendingsmarkt op 14 juni 2025 van 10:00 t/m 13:13 uur, locatie: Zuiderzeestraatweg West 104,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950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31</meta:user-defined>
    <meta:user-defined meta:name="DCTERMS.abstract">Betreft: Binnengekomen melding kleinschalig evenement op locatie Zuiderzeestraatweg West 104, 8085A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06</meta:user-defined>
    <meta:user-defined meta:name="OVERHEIDop.GmbID/DC.identifier">gmb-2025-209506</meta:user-defined>
    <meta:user-defined meta:name="OVERHEIDop.versieInformatie"/>
  </office:meta>
</office:document-meta>
</file>