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W. ter Kuilestraat 36, 7545 L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span text:style-name="nadrukvet">B.W. ter Kuilestraat 36</text:span> (0153Z2024123000023): het plaatsen van een dakkapel (Ingediend d.d. 29 december 2024)</text:p>
            <text:p text:style-name="common-al">
            
          </text:p>
            <text:p text:style-name="common-al">STADSDEEL West</text:p>
            <text:p text:style-name="common-al">Op 29 december 2024 hebben wij een aanvraag ontvangen voor het plaatsen van een dakkapel op de locatie B.W. ter Kuilestraat 36, 7545 LA Enschede. De aanvraag is geregistreerd onder zaaknummer 0153Z20241230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23</meta:user-defined>
    <dc:language>nl</dc:language>
    <meta:user-defined meta:name="OVERHEIDop.locatietype/OVERHEIDop.gebiedsmarkering">Punt</meta:user-defined>
    <meta:user-defined meta:name="DC.title">Kennisgeving ontvangst aanvraag het plaatsen van een dakkapel, B.W. ter Kuilestraat 36, 7545 LA Enschede</meta:user-defined>
    <meta:user-defined meta:name="DCTERMS.W3CDTF/DCTERMS.available">2025-01-08</meta:user-defined>
    <meta:user-defined meta:name="DCTERMS.W3CDTF/OVERHEIDop.jaargang">2025</meta:user-defined>
    <meta:user-defined meta:name="OVERHEIDop.publicationIssue">2095</meta:user-defined>
    <meta:user-defined meta:name="OVERHEIDop.GmbID/DC.identifier">gmb-2025-2095</meta:user-defined>
    <meta:user-defined meta:name="OVERHEIDop.versieInformatie"/>
  </office:meta>
</office:document-meta>
</file>