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77, aan de Obrecht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 </text:p>
            <text:p text:style-name="context.al">
            <text:span text:style-name="nadrukvet">Voornemen toewijzing individuele gehandicaptenparkeerplaats</text:span>
          </text:p>
            <text:p text:style-name="context.al">Wij zijn voornemens het bord E6 van bijlage I van het Reglement Verkeersregels en Verkeerstekens 1990 (Staatsblad 1990-459) te plaatsen nabij het perceelnummer 177, aan de Obrechtstraat. Het bord wordt voorzien van een onderbord met vermelding van het kenteken en er wordt een markering op het wegdek aangebracht.</text:p>
            <text:p text:style-name="context.al">
            <text:span text:style-name="nadrukvet">De wettelijke basis voor dit voornemen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4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Zienswijze: </text:span>Bent u het niet eens met dit voorgenomen besluit? En bent u belanghebbende? Dan kunt u een zienswijze indienen. Stuur dit uiterlijk binnen 4 weken na de datum bekendmaking van het voorgenomen besluit in. Maakt u gebruik van internet? Stuur uw zienswijze dan op naar het e-mailadres <text:a xlink:href="mailto:gehandicaptenfaciliteiten@denhaag.nl" xlink:type="simple">gehandicaptenfaciliteiten@denhaag.nl</text:a>. </text:p>
            <text:p text:style-name="context.al">
            <text:span text:style-name="nadrukvet">Volmacht: </text:span>Dient u namens iemand anders een zienswijze in? Stuur dan een schriftelijke en ondertekende verklaring (volmacht) mee waaruit blijkt dat u namens die persoon een zienswijze mag indienen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949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9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9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177, aan de Obrech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77, aan de Obrechtstraat, te Den Haag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499</meta:user-defined>
    <meta:user-defined meta:name="OVERHEIDop.GmbID/DC.identifier">gmb-2025-209499</meta:user-defined>
    <meta:user-defined meta:name="OVERHEIDop.versieInformatie"/>
  </office:meta>
</office:document-meta>
</file>