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20 t/m 22 juni 2025 Tennis en padelkamp voor eigen jeugdleden - Past. van Haarenstraat 81, 5464V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2 mei 2025 besloten om een aangevraagde melding incidentele fest. voor het adres Past. van Haarenstraat 81, 5464VE Veghel te aanvaarden. </text:p>
            <text:p text:style-name="common-al"/>
            <text:p text:style-name="common-al">
            <text:span text:style-name="nadrukvet"> Gegevens aanvraag</text:span>
          </text:p>
            <text:p text:style-name="common-al"> Omschrijving: 20 t/m 22 juni 2025 Tennis en padelkamp voor eigen jeugdleden</text:p>
            <text:p text:style-name="common-al"> Locatie: Past. van Haarenstraat 81, 5464VE Veghel</text:p>
            <text:p text:style-name="common-al"> Zaaknummer: IF-2025-1332</text:p>
            <text:p text:style-name="common-al"> Verzenddatum van het besluit: 12-05-2025</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4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5-1332</meta:user-defined>
    <meta:user-defined meta:name="DCTERMS.abstract">Gemeente Meierijstad - te aanvaarden - melding incidentele fest. - 20 t/m 22 juni 2025 Tennis en padelkamp voor eigen jeugdleden - Past. van Haarenstraat 81, 5464VE Veghel</meta:user-defined>
    <dc:language>nl</dc:language>
    <meta:user-defined meta:name="OVERHEIDop.locatietype/OVERHEIDop.gebiedsmarkering">Adres</meta:user-defined>
    <meta:user-defined meta:name="DC.title">Gemeente Meierijstad - te aanvaarden - melding incidentele fest. - 20 t/m 22 juni 2025 Tennis en padelkamp voor eigen jeugdleden - Past. van Haarenstraat 81, 5464VE Veghel</meta:user-defined>
    <meta:user-defined meta:name="DCTERMS.W3CDTF/DCTERMS.available">2025-05-14</meta:user-defined>
    <meta:user-defined meta:name="DCTERMS.W3CDTF/OVERHEIDop.jaargang">2025</meta:user-defined>
    <meta:user-defined meta:name="OVERHEIDop.publicationIssue">209495</meta:user-defined>
    <meta:user-defined meta:name="OVERHEIDop.GmbID/DC.identifier">gmb-2025-209495</meta:user-defined>
    <meta:user-defined meta:name="OVERHEIDop.versieInformatie"/>
  </office:meta>
</office:document-meta>
</file>