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 Hofmanweg 1 2031BH Haarlem, 0392-2025-0066882, het openbreken van de openbare weg ten behoeve van ondergrondse werkzaamheden aan de gevel en een proefsleuf maken, op 23-06-2025 00:00 t/m 18-07-2025 00:00,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6882</meta:user-defined>
    <meta:user-defined meta:name="DCTERMS.abstract">het openbreken van de openbare weg ten behoeve van ondergrondse werkzaamheden aan de gevel en een proefsleuf maken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 Hofmanweg 1 2031BH Haarlem, 0392-2025-0066882, het openbreken van de openbare weg ten behoeve van ondergrondse werkzaamheden aan de gevel en een proefsleuf maken, op 23-06-2025 00:00 t/m 18-07-2025 00:00, verzonden 12-05-2025</meta:user-defined>
    <meta:user-defined meta:name="DCTERMS.W3CDTF/DCTERMS.available">2025-05-14</meta:user-defined>
    <meta:user-defined meta:name="DCTERMS.W3CDTF/OVERHEIDop.jaargang">2025</meta:user-defined>
    <meta:user-defined meta:name="OVERHEIDop.publicationIssue">209493</meta:user-defined>
    <meta:user-defined meta:name="OVERHEIDop.GmbID/DC.identifier">gmb-2025-209493</meta:user-defined>
    <meta:user-defined meta:name="OVERHEIDop.versieInformatie"/>
  </office:meta>
</office:document-meta>
</file>