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ussen de Heerbaan en Zandber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208</text:span>. Op 14-01-2025 is het besluit naar de aanvrager verzonden.</text:p>
            <text:p text:style-name="common-al">De zaak betreft locatie tussen de Heerbaan en Zandberg te Veldhoven en heeft de omschrijving "plaatsen van een faunatoren (ECOlumn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4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2208</meta:user-defined>
    <meta:user-defined meta:name="DCTERMS.abstract">plaatsen van een faunatoren (ECOlum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ussen de Heerbaan en Zandberg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49</meta:user-defined>
    <meta:user-defined meta:name="OVERHEIDop.GmbID/DC.identifier">gmb-2025-20949</meta:user-defined>
    <meta:user-defined meta:name="OVERHEIDop.versieInformatie"/>
  </office:meta>
</office:document-meta>
</file>