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met dakopbouw, Bergenvaarderstraat 12,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besluit genomen op de aanvraag. De vergunning is aangevraagd voor het bouwen van een uitbouw met dakopbouw op locatie Bergenvaarderstraat 12, 1181S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3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96</meta:user-defined>
    <meta:user-defined meta:name="DCTERMS.abstract">Betreft:  besluit op locatie Bergenvaarderstraat 12, 1181SJ Amstelveen</meta:user-defined>
    <dc:language>nl</dc:language>
    <meta:user-defined meta:name="DC.title">Aanvraag vergunning toegekend voor het bouwen van een uitbouw met dakopbouw, Bergenvaarderstraat 12, 1181SJ Amstelveen</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83</meta:user-defined>
    <meta:user-defined meta:name="OVERHEIDop.publicationIssue">209488</meta:user-defined>
    <meta:user-defined meta:name="OVERHEIDop.GmbID/DC.identifier">gmb-2025-209488</meta:user-defined>
    <meta:user-defined meta:name="OVERHEIDop.versieInformatie"/>
  </office:meta>
</office:document-meta>
</file>