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Vondellaan 43 3743H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Vondellaan 43 3743HX Baarn</text:span>, het realisatie van een bijgebouw (19-03-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4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6375</meta:user-defined>
    <meta:user-defined meta:name="DCTERMS.abstract">het realisatie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Vondellaan 43 3743HX Baa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87</meta:user-defined>
    <meta:user-defined meta:name="OVERHEIDop.GmbID/DC.identifier">gmb-2025-209487</meta:user-defined>
    <meta:user-defined meta:name="OVERHEIDop.versieInformatie"/>
  </office:meta>
</office:document-meta>
</file>