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nstraat 58A 1015P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muurplaat ten behoeve van de openbare verlichting aan de voorgevel van het gebouw</text:p>
            <text:p text:style-name="common-al">Zaakadres: Tuinstraat 58A 1015PG Amsterdam</text:p>
            <text:p text:style-name="common-al">Datum ontvangst: 29-04-2025</text:p>
            <text:p text:style-name="common-al">Zaaknummer: Z2025-018724</text:p>
            <text:p text:style-name="common-al">DSO-nummer: 20250429007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48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8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8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724</meta:user-defined>
    <meta:user-defined meta:name="DCTERMS.abstract">aanbrengen van een muurplaat ten behoeve van de openbare verlichting aan de voor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uinstraat 58A 1015PG Amsterda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486</meta:user-defined>
    <meta:user-defined meta:name="OVERHEIDop.GmbID/DC.identifier">gmb-2025-209486</meta:user-defined>
    <meta:user-defined meta:name="OVERHEIDop.versieInformatie"/>
  </office:meta>
</office:document-meta>
</file>