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iverse vergunningen op de locatie Havenweg 1 te 's-Gravendeel zaaknummer Z-25-4576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intrekken van diverse vergunningen op de locatie Havenweg 1 te 's-Gravendeel.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4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iverse vergunningen op de locatie Havenweg 1 te 's-Gravendeel zaaknummer Z-25-457683</meta:user-defined>
    <meta:user-defined meta:name="DCTERMS.W3CDTF/DCTERMS.available">2025-05-14</meta:user-defined>
    <meta:user-defined meta:name="DCTERMS.W3CDTF/OVERHEIDop.jaargang">2025</meta:user-defined>
    <meta:user-defined meta:name="OVERHEIDop.publicationIssue">209483</meta:user-defined>
    <meta:user-defined meta:name="OVERHEIDop.GmbID/DC.identifier">gmb-2025-209483</meta:user-defined>
    <meta:user-defined meta:name="OVERHEIDop.versieInformatie"/>
  </office:meta>
</office:document-meta>
</file>