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uitrit aanleggen in de voortuin, Bramengaarde 9, 3344P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een uitrit aanleggen in de voortuin op de locatie Bramengaarde 9, 3344P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36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april 2025. De gemeente Hendrik-Ido-Ambacht neemt daarover uiterlijk 25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948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65</meta:user-defined>
    <meta:user-defined meta:name="DCTERMS.abstract">Betreft: Aanvraag op locatie Bramengaarde 9, 3344PD Hendrik-Ido-Ambacht</meta:user-defined>
    <dc:language>nl</dc:language>
    <meta:user-defined meta:name="OVERHEIDop.locatietype/OVERHEIDop.gebiedsmarkering">Vlak</meta:user-defined>
    <meta:user-defined meta:name="DC.title">Aanvraag vergunning voor een uitrit aanleggen in de voortuin, Bramengaarde 9, 3344PD Hendrik-Ido-Ambac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82</meta:user-defined>
    <meta:user-defined meta:name="OVERHEIDop.GmbID/DC.identifier">gmb-2025-209482</meta:user-defined>
    <meta:user-defined meta:name="OVERHEIDop.versieInformatie"/>
  </office:meta>
</office:document-meta>
</file>