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9, 9919 TA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msdelta een aanvraag ontvangen voor het bouwen van een vervangende nieuwbouwwoning op de locatie Wijmerspad 9, 9919 TA t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94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2355</meta:user-defined>
    <meta:user-defined meta:name="DCTERMS.abstract">8 mei 2025 voor het bouwen van een vervangende nieuwbouwwoning op de locatie Wijmerspad 9, 9919 TA te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9, 9919 TA te Loppers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478</meta:user-defined>
    <meta:user-defined meta:name="OVERHEIDop.GmbID/DC.identifier">gmb-2025-209478</meta:user-defined>
    <meta:user-defined meta:name="OVERHEIDop.versieInformatie"/>
  </office:meta>
</office:document-meta>
</file>