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92, aan de Kaap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92, aan de Kaap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947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192, aan de Kaap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92, aan de Kaapstraat, te Den Haag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474</meta:user-defined>
    <meta:user-defined meta:name="OVERHEIDop.GmbID/DC.identifier">gmb-2025-209474</meta:user-defined>
    <meta:user-defined meta:name="OVERHEIDop.versieInformatie"/>
  </office:meta>
</office:document-meta>
</file>