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erfafscheiding, Ericalaan 12, 6086C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erfafscheiding op locatie Ericalaan 12, 6086CV Neer.</text:p>
            <text:p text:style-name="common-al">De omgevingsvergunning is geregistreerd onder zaaknummer Z2025-00000622. Het besluit is op 12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erfafscheiding, Ericalaan 12, 6086CV N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68</meta:user-defined>
    <meta:user-defined meta:name="OVERHEIDop.GmbID/DC.identifier">gmb-2025-209468</meta:user-defined>
    <meta:user-defined meta:name="OVERHEIDop.versieInformatie"/>
  </office:meta>
</office:document-meta>
</file>