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De Hofstee Rijssen</text:p>
      <text:section text:name="regeling_id1-3-2" text:style-name="regeling">
        <text:section text:name="aanhef_id1-3-2-1" text:style-name="aanhef">
          <text:section text:name="context_id1-3-2-1-1" text:style-name="context">
            <text:p text:style-name="context.al">D2025075920</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er meldingen bij de gemeente binnen zijn gekomen over problemen bij het gebruik van de inrit bij de woning De Hofstee 86 in Rijssen;</text:p>
            <text:p text:style-name="considerans.al">dat de problemen eruit bestaan dat de inrit niet gebruikt kan worden met een auto wanneer er aan de overzijde van de weg auto’s op de rijbaan staan geparkeerd;</text:p>
            <text:p text:style-name="considerans.al">dat geconstateerd is dat er vaak auto’s op De Hofstee worden geparkeerd, tegenover de genoemde inrit; </text:p>
            <text:p text:style-name="considerans.al">dat onderzoek van de gemeente heeft uitgewezen dat in- en uitrijden niet mogelijk is wanneer er tegenover de inrit op de rijbaan wordt geparkeerd;</text:p>
            <text:p text:style-name="considerans.al">dat in het belang van het in stand houden van de weg en het waarborgen van de bruikbaarheid daarvan (artikel 2, lid 1 onder c. van de Wegenverkeerswet 1994) een parkeerverbod ingesteld dient te worden voor de noordzijde van de rijbaan van De Hofstee, ter hoogte van de woningen De Hofstee 84 en 86, over een lengte van circa 6 meter;</text:p>
            <text:p text:style-name="considerans.al">dat hierdoor 1 auto minder op de rijbaan van De Hofstee kan worden geparkeerd;</text:p>
            <text:p text:style-name="considerans.al">dat er aan De Hofstee voldoende parkeergelegenheid aanwezig is om dit op te vangen;</text:p>
            <text:p text:style-name="considerans.al">dat overeenkomstig artikel 24 van het Besluit Administratieve Bepalingen inzake het Wegverkeer (BABW) overleg heeft plaatsgevonden met de gemandateerd verkeersadviseur van politie-eenheid Oost Nederland;</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aanbrengen van een gele onderbroken streep als bedoeld in artikel 24, lid 1 onder e. van het RVV 1990 een parkeerverbod in te stellen voor de noordzijde van de rijbaan van De Hofstee, ter hoogte van de woningen De Hofstee 84 en 86, over een lengte van circa 6 meter.</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2 me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4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instellen parkeerverbod - De Hofstee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75920</meta:user-defined>
    <meta:user-defined meta:name="OVERHEIDop.verkeersbordcode">N.v.t.</meta:user-defined>
    <dc:language>nl</dc:language>
    <meta:user-defined meta:name="OVERHEIDop.locatietype/OVERHEIDop.gebiedsmarkering">Punt</meta:user-defined>
    <meta:user-defined meta:name="DC.title">Parkeerverbod De Hofstee Rijssen</meta:user-defined>
    <meta:user-defined meta:name="DCTERMS.W3CDTF/DCTERMS.available">2025-05-15</meta:user-defined>
    <meta:user-defined meta:name="OVERHEIDop.externeBijlage">plattegrond verkeersmaatregel|exb-2025-17777</meta:user-defined>
    <meta:user-defined meta:name="DCTERMS.W3CDTF/OVERHEIDop.jaargang">2025</meta:user-defined>
    <meta:user-defined meta:name="OVERHEIDop.publicationIssue">209465</meta:user-defined>
    <meta:user-defined meta:name="OVERHEIDop.GmbID/DC.identifier">gmb-2025-209465</meta:user-defined>
    <meta:user-defined meta:name="OVERHEIDop.versieInformatie"/>
  </office:meta>
</office:document-meta>
</file>