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Karel Doormanstraat Goes</text:p>
      <text:section text:name="regeling_id1-3-2" text:style-name="regeling">
        <text:section text:name="aanhef_id1-3-2-1" text:style-name="aanhef">
          <text:section text:name="context_id1-3-2-1-1" text:style-name="context">
            <text:p text:style-name="context.al">Z25.227644 / D25.1347257</text:p>
            <text:p text:style-name="context.al"/>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Karel Doormanstraat 7 in Goes, om een reservering van een gehandicaptenparkeerplaats nabij haar woning. Op een bestaande parkeerstrook voor haar woning wordt een vak ingericht als gehandicaptenparkeerplaats. </text:p>
            <text:p text:style-name="considerans.al">overwegende</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door plaatsing van bord E6 van bijlage I van het Reglement verkeersregels en verkeerstekens 1990 een parkeervak te reserveren voor betrokkene voor de woning Karel Doormanstraat 7 in Goes, onder het voorschrift, dat aanwijzingen van de politie, gegeven in het belang van de veiligheid op de weg en de vrijheid van het verkeer, onmiddellijk en stipt dienen te worden opgevolgd.</text:p>
            <text:p text:style-name="tekst_bottom"/>
          </text:section>
        </text:section>
        <text:section text:name="regeling-sluiting_id1-3-2-3" text:style-name="regeling-sluiting">
          <text:section text:name="gegeven_id1-3-2-3-1" text:style-name="gegeven">
            <text:p text:style-name="dagtekening">
            <text:span text:style-name="plaats">Goes, 12 mei 2025</text:span>
            <text:span text:style-name="datum"/>
          </text:p>
          </text:section>
          <text:section text:name="ondertekening_id1-3-2-3-2">
            <text:p><text:span text:style-name="functie">Burgemeester en wethouders van Goes</text:span></text:p>
            <text:p><text:span text:style-name="deze">Namens deze,</text:span></text:p>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946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6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6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aanwijzen gehandicaptenparkeerplaats - Karel Doormanstraat 7 Goes</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5.227644 / D25.1347257</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Karel Doormanstraat Goes</meta:user-defined>
    <meta:user-defined meta:name="DCTERMS.W3CDTF/DCTERMS.available">2025-05-14</meta:user-defined>
    <meta:user-defined meta:name="OVERHEIDop.externeBijlage">Karel Doormanstraat, situatieschets GPP|exb-2025-17776</meta:user-defined>
    <meta:user-defined meta:name="DCTERMS.W3CDTF/OVERHEIDop.jaargang">2025</meta:user-defined>
    <meta:user-defined meta:name="OVERHEIDop.publicationIssue">209464</meta:user-defined>
    <meta:user-defined meta:name="OVERHEIDop.GmbID/DC.identifier">gmb-2025-209464</meta:user-defined>
    <meta:user-defined meta:name="OVERHEIDop.versieInformatie"/>
  </office:meta>
</office:document-meta>
</file>