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4, 4461KA Goes - Aanvraag omgevingsvergunning voor het plaatsen van een 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5 een aanvraag hebben ontvangen voor een omgevingsvergunning op de locatie Keizersdijk 4, 4461KA Goes. De aanvraag is geregistreerd onder zaaknummer Z2025-00001182. De aanvraag betreft:</text:p>
            <text:p text:style-name="common-al">het plaatsen van een reclamebord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4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2</meta:user-defined>
    <meta:user-defined meta:name="DCTERMS.abstract">Keizersdijk 4, 4461KA Goes - Aanvraag omgevingsvergunning voor het plaatsen van een reclamebord </meta:user-defined>
    <dc:language>nl</dc:language>
    <meta:user-defined meta:name="OVERHEIDop.locatietype/OVERHEIDop.gebiedsmarkering">Vlak</meta:user-defined>
    <meta:user-defined meta:name="DC.title">Keizersdijk 4, 4461KA Goes - Aanvraag omgevingsvergunning voor het plaatsen van een reclamebord</meta:user-defined>
    <meta:user-defined meta:name="DCTERMS.W3CDTF/DCTERMS.available">2025-05-14</meta:user-defined>
    <meta:user-defined meta:name="DCTERMS.W3CDTF/OVERHEIDop.jaargang">2025</meta:user-defined>
    <meta:user-defined meta:name="OVERHEIDop.publicationIssue">209463</meta:user-defined>
    <meta:user-defined meta:name="OVERHEIDop.GmbID/DC.identifier">gmb-2025-209463</meta:user-defined>
    <meta:user-defined meta:name="OVERHEIDop.versieInformatie"/>
  </office:meta>
</office:document-meta>
</file>