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atsebaan 9, 5757 PX in Liessel</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een aanvraag ontvangen voor een omgevingsvergunning voor het verbouwen van een langgevelboerderij en bijgebouwen op de locatie Straatsebaan 9, 5757 PX in Liessel. De zaak is geregistreerd onder nummer HZ-2025-0527.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94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27</meta:user-defined>
    <meta:user-defined meta:name="DCTERMS.abstract">het verbouwen van een langgevelboerderij en bijgebouw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aatsebaan 9, 5757 PX in Liessel</meta:user-defined>
    <meta:user-defined meta:name="OVERHEIDop.datumEindeReactietermijn">2025-06-24</meta:user-defined>
    <meta:user-defined meta:name="OVERHEIDop.terinzageleggingBG">https://mijnpublicaties.nl/Publicatie/40a84a09-84b2-486a-7c1a-08dd80ae577a</meta:user-defined>
    <meta:user-defined meta:name="DCTERMS.W3CDTF/DCTERMS.available">2025-05-14</meta:user-defined>
    <meta:user-defined meta:name="DCTERMS.W3CDTF/OVERHEIDop.jaargang">2025</meta:user-defined>
    <meta:user-defined meta:name="OVERHEIDop.publicationIssue">209454</meta:user-defined>
    <meta:user-defined meta:name="OVERHEIDop.GmbID/DC.identifier">gmb-2025-209454</meta:user-defined>
    <meta:user-defined meta:name="OVERHEIDop.versieInformatie"/>
  </office:meta>
</office:document-meta>
</file>