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in-/uitrit bij de woning, Rembrandtstraat 9 1789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embrandtstraat 9 1789AG Huisduinen, wijzigen van de in-/uitrit bij de woning</text:p>
            <text:p text:style-name="common-al">Datum ontvangst: 09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4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5-0044</meta:user-defined>
    <meta:user-defined meta:name="DCTERMS.abstract">wijzigen van de in-/uitrit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in-/uitrit bij de woning, Rembrandtstraat 9 1789AG Huisduin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450</meta:user-defined>
    <meta:user-defined meta:name="OVERHEIDop.GmbID/DC.identifier">gmb-2025-209450</meta:user-defined>
    <meta:user-defined meta:name="OVERHEIDop.versieInformatie"/>
  </office:meta>
</office:document-meta>
</file>