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 mei 2025 hebben wij de beslistermijn van de aanvraag omgevingsvergunning voor het het verbouwen van een woning op het adres Berkenstraat 2 7497MC Bentelo verlengd. Deze aanvraag staat ingeschreven onder zaaknummer 00009025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94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0252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 mei 2025 hebben wij de beslistermijn van de aanvraag omgevingsvergunning voor het het verbouwen van een woning op het adres Berkenstraat 2 7497MC Bentelo verlengd. Deze aanvraag staat ingeschreven onder zaaknummer 0000902522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49</meta:user-defined>
    <meta:user-defined meta:name="OVERHEIDop.GmbID/DC.identifier">gmb-2025-209449</meta:user-defined>
    <meta:user-defined meta:name="OVERHEIDop.versieInformatie"/>
  </office:meta>
</office:document-meta>
</file>