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Midwoud, Snert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De Buurt aan weerszijden van huisnummer 1 t/m 20 en de Midwouder Dorpsstraat aan weerszijden van huisnummer 50 t/m 67 op zaterdag 17 mei.</text:p>
            <text:p text:style-name="last-al">
            <text:span text:style-name="nadrukvet">Bijzonderheden: </text:span>wegsleepregeling van kr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944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Medemblik, verkeersmaatregel, Midwoud, Snertpo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446</meta:user-defined>
    <meta:user-defined meta:name="OVERHEIDop.GmbID/DC.identifier">gmb-2025-209446</meta:user-defined>
    <meta:user-defined meta:name="OVERHEIDop.versieInformatie"/>
  </office:meta>
</office:document-meta>
</file>