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08318694ie07a9b4a-03a1-418e-8fde-797474f9696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omerostraat 81-87 wijzigen gehandicaptenparkeerplaats kenteken PG-093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omerostraat 81-8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G-093-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2-ZP-DL in (nieuw) PG-093-N, de bestaande gehandicaptenparkeerplaats ter hoogte van perceel Romerostraat 81-87 (parkeervaknummer 113445485214) uitsluitend te bestemmen voor het door vergunninghouder in gebruik zijnde motorvoertuig met kentekennummer PG-093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21509433962262mm"><draw:image xlink:href="Pictures/Afbeelding1708318694ie07a9b4a-03a1-418e-8fde-797474f9696f.png" xlink:type="simple"/></draw:frame></text:p>
            </text:section></draw:text-box></draw:frame>
          </text:p>
            <text:p text:style-name="common-al">Amsterdam, 12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4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omerostraat 81-87 wijzigen gehandicaptenparkeerplaats kenteken PG-093-N - Romerostraat 81-8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merostraat 81-87 wijzigen gehandicaptenparkeerplaats kenteken PG-093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omerostraat 81-87 wijzigen gehandicaptenparkeerplaats kenteken PG-093-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41</meta:user-defined>
    <meta:user-defined meta:name="OVERHEIDop.GmbID/DC.identifier">gmb-2025-209441</meta:user-defined>
    <meta:user-defined meta:name="OVERHEIDop.versieInformatie"/>
  </office:meta>
</office:document-meta>
</file>