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Boompjesgoed 1 t/m 143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Boompjesgoed 1 t/m 143, 3901 MA in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3258</text:p>
            <text:p text:style-name="common-al">Voor     : renoveren woongebouw Tamarinde in Veenendaal </text:p>
            <text:p text:style-name="common-al">Locatie : Boompjesgoed 1 t/m 143, 3901 MA Veenendaal</text:p>
            <text:p text:style-name="common-al">
            
          </text:p>
            <text:p text:style-name="common-al">De beslistermijn wordt verlengd in verband met het ordelijk verwerken van de aanvraag. Door dit besluit is de nieuwe uiterste beslisdatum 23 juni 2025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943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3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3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58</meta:user-defined>
    <dc:language>nl</dc:language>
    <meta:user-defined meta:name="OVERHEIDop.locatietype/OVERHEIDop.gebiedsmarkering">Punt</meta:user-defined>
    <meta:user-defined meta:name="DC.title">Publicatie verlengen beslistermijn Boompjesgoed 1 t/m 143 in Veenendaa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434</meta:user-defined>
    <meta:user-defined meta:name="OVERHEIDop.GmbID/DC.identifier">gmb-2025-209434</meta:user-defined>
    <meta:user-defined meta:name="OVERHEIDop.versieInformatie"/>
  </office:meta>
</office:document-meta>
</file>