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chthuisstraat 42 2024EE Haarlem, 0392-2025-0042952, het kappen van twee bomen in de achtertuin en vervangen door groenblijvende bomen, verzonden 1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94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42952</meta:user-defined>
    <meta:user-defined meta:name="DCTERMS.abstract">het kappen van twee bomen in de achtertuin en vervangen door groenblijven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chthuisstraat 42 2024EE Haarlem, 0392-2025-0042952, het kappen van twee bomen in de achtertuin en vervangen door groenblijvende bomen, verzonden 12-05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33</meta:user-defined>
    <meta:user-defined meta:name="OVERHEIDop.GmbID/DC.identifier">gmb-2025-209433</meta:user-defined>
    <meta:user-defined meta:name="OVERHEIDop.versieInformatie"/>
  </office:meta>
</office:document-meta>
</file>