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lexander Flemingstraat 38 2035ED Haarlem, 0392-2025-0042984, de kap van één boom en het verplaatsen van drie bomen in verband met de nieuwbouw op het perceel sectie Q 1169/964, ontvangen op 25-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942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42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42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milieu</meta:user-defined>
    <meta:user-defined meta:name="OVERHEIDop.referentienummer">0392-2025-0042984</meta:user-defined>
    <meta:user-defined meta:name="DCTERMS.abstract">de kap van één boom en het verplaatsen van drie bomen in verband met de nieuwbouw op het perceel sectie Q 1169/96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Alexander Flemingstraat 38 2035ED Haarlem, 0392-2025-0042984, de kap van één boom en het verplaatsen van drie bomen in verband met de nieuwbouw op het perceel sectie Q 1169/964, ontvangen op 25-03-2025</meta:user-defined>
    <meta:user-defined meta:name="DCTERMS.W3CDTF/DCTERMS.available">2025-05-14</meta:user-defined>
    <meta:user-defined meta:name="DCTERMS.W3CDTF/OVERHEIDop.jaargang">2025</meta:user-defined>
    <meta:user-defined meta:name="OVERHEIDop.publicationIssue">209423</meta:user-defined>
    <meta:user-defined meta:name="OVERHEIDop.GmbID/DC.identifier">gmb-2025-209423</meta:user-defined>
    <meta:user-defined meta:name="OVERHEIDop.versieInformatie"/>
  </office:meta>
</office:document-meta>
</file>