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 53A, 9977RC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anuari 2025 een besluit genomen over de aanvraag voor het organiseren van Jubileumdag 55 jarig bestaan CV op 1 februari 2025 op de locatie Hoofdstraat 53A, 9977RC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6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94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460</meta:user-defined>
    <meta:user-defined meta:name="DCTERMS.abstract">het organiseren van Jubileumdag 55 jarig bestaan CV op 1 februari 2025, Hoofdstraat 53A, 9977RC Kloosterburen (26 februari 2025)</meta:user-defined>
    <dc:language>nl</dc:language>
    <meta:user-defined meta:name="OVERHEIDop.locatietype/OVERHEIDop.gebiedsmarkering">Punt</meta:user-defined>
    <meta:user-defined meta:name="DC.title">Besluit evenementenvergunning Hoofdstraat 53A, 9977RC Kloosterburen</meta:user-defined>
    <meta:user-defined meta:name="DCTERMS.W3CDTF/DCTERMS.available">2025-01-17</meta:user-defined>
    <meta:user-defined meta:name="DCTERMS.W3CDTF/OVERHEIDop.jaargang">2025</meta:user-defined>
    <meta:user-defined meta:name="OVERHEIDop.publicationIssue">20942</meta:user-defined>
    <meta:user-defined meta:name="OVERHEIDop.GmbID/DC.identifier">gmb-2025-20942</meta:user-defined>
    <meta:user-defined meta:name="OVERHEIDop.versieInformatie"/>
  </office:meta>
</office:document-meta>
</file>