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onnedauwstraat 107, 1611 BV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2 mei 2025 een besluit genomen op de aanvraag met zaaknummer Z2025-00000532 voor het verwijderen van een deel beschoeiing en het nieuw plaatsen beschoeiing op de locatie Zonnedauwstraat 107, 1611 BV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941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1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1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2</meta:user-defined>
    <meta:user-defined meta:name="DCTERMS.abstract">Betreft: Beschikking op aanvraag op locatie Zonnedauwstraat 107, 1611 BV Boven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Zonnedauwstraat 107, 1611 BV Bovenkarspel</meta:user-defined>
    <meta:user-defined meta:name="DCTERMS.W3CDTF/DCTERMS.available">2025-05-14</meta:user-defined>
    <meta:user-defined meta:name="DCTERMS.W3CDTF/OVERHEIDop.jaargang">2025</meta:user-defined>
    <meta:user-defined meta:name="OVERHEIDop.publicationIssue">209414</meta:user-defined>
    <meta:user-defined meta:name="OVERHEIDop.GmbID/DC.identifier">gmb-2025-209414</meta:user-defined>
    <meta:user-defined meta:name="OVERHEIDop.versieInformatie"/>
  </office:meta>
</office:document-meta>
</file>