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73 5731H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73 5731HV Mierlo</text:p>
            <text:p text:style-name="common-al">Datum ontvangst: 09-05-2025</text:p>
            <text:p text:style-name="common-al">Omschrijving: het plaatsen van zonnepanelen op een gemeentelijk monument</text:p>
            <text:p text:style-name="common-al">Zaaknummer: 177126121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4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12118</meta:user-defined>
    <meta:user-defined meta:name="DCTERMS.abstract">Marktstraat 73 Mierlo - het plaatsen van zonnepanelen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73 5731HV Mier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9</meta:user-defined>
    <meta:user-defined meta:name="OVERHEIDop.GmbID/DC.identifier">gmb-2025-209409</meta:user-defined>
    <meta:user-defined meta:name="OVERHEIDop.versieInformatie"/>
  </office:meta>
</office:document-meta>
</file>