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overkapping, Olsterkampweg 37 8121C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-05-2025</text:span>
          </text:p>
            <text:p text:style-name="common-al">
            <text:span text:style-name="nadrukvet">Locatie:</text:span> Olsterkampweg 37 8121CR Olst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79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79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9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940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642025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Buiten behandeling stellen van aanvraag omgevingsvergunning, het plaatsen van een overkapping, Olsterkampweg 37 8121CR Ol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06</meta:user-defined>
    <meta:user-defined meta:name="OVERHEIDop.GmbID/DC.identifier">gmb-2025-209406</meta:user-defined>
    <meta:user-defined meta:name="OVERHEIDop.versieInformatie"/>
  </office:meta>
</office:document-meta>
</file>