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3, Schuttersdreef 12, 6181D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93</text:p>
            <text:p text:style-name="common-al">De omschrijving van de zaak: Plaatsing van een dakkapel op het voordakvlak van de woning</text:p>
            <text:p text:style-name="common-al">De ontvangstdatum van de zaak: 4 maart 2025</text:p>
            <text:p text:style-name="common-al">De globale locatie:Schuttersdreef 12, 6181DR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2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3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3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Betreft: Beschikking verlenging beslistermijn op locatie Schuttersdreef 12, 6181DR Elsloo</meta:user-defined>
    <dc:language>nl</dc:language>
    <meta:user-defined meta:name="OVERHEIDop.locatietype/OVERHEIDop.gebiedsmarkering">Vlak</meta:user-defined>
    <meta:user-defined meta:name="DC.title">Kennisgeving termijnverlenging Z2025-00000193, Schuttersdreef 12, 6181DR Elslo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398</meta:user-defined>
    <meta:user-defined meta:name="OVERHEIDop.GmbID/DC.identifier">gmb-2025-209398</meta:user-defined>
    <meta:user-defined meta:name="OVERHEIDop.versieInformatie"/>
  </office:meta>
</office:document-meta>
</file>