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geluidsnorm voor horecagelegenheden in verband met een bouwvakborrel in feestcafé De Zwaan vrijdag 18 juli 2025 aan Herendijk 37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an: </text:p>
            <text:list text:style-name="id1-3-2-1-1-2">
              <text:list-item text:style-override="id1-3-2-1-1-2-1">
                <text:number>-</text:number>
                <text:p text:style-name="al">de geluidsnorm voor horecagelegenheden in verband met een bouwvakborrel in feestcafé De Zwaan, Herendijk 37a in Beek en Donk op vrijdag 18 juli 2025 tussen 15.00 – 2.00 uur. Verzonden op 29 april 2025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</text:p>
            <text:p text:style-name="common-al">Dit wordt een voorlopige voorziening genoemd. Daarvoor schrijft u een brief aan:</text:p>
            <text:p text:style-name="common-al">De Voorzieningenrechter</text:p>
            <text:p text:style-name="common-al">Sector bestuursrechtPostbus 90125</text:p>
            <text:p text:style-name="common-al">5200 MA ’s-Hertogenbosch</text:p>
            <text:p text:style-name="common-al">Als u daar vragen over heeft kunt u bellen met de rechtbank Oost-Brabant.Het telefoonnummer is 088 361 18 34.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939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9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9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de geluidsnorm voor horecagelegenheden in verband met een bouwvakborrel in feestcafé De Zwaan vrijdag 18 juli 2025 aan Herendijk 37a te Beek en Don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392</meta:user-defined>
    <meta:user-defined meta:name="OVERHEIDop.GmbID/DC.identifier">gmb-2025-209392</meta:user-defined>
    <meta:user-defined meta:name="OVERHEIDop.versieInformatie"/>
  </office:meta>
</office:document-meta>
</file>