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verzoek Woonruimte omzettingsvergunning intrekken, Hesperenstraat 60, 5025K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een verzoek voor <text:span text:style-name="nadrukvet">het intrekken van een</text:span><text:span text:style-name="nadrukvet"> omzettingsvergunning (kamerverhuurvergunning)</text:span>, ontvangen op <text:span text:style-name="nadrukvet">8 april 2025</text:span>, geregistreerd onder zaak(nummer) <text:span text:style-name="nadrukvet">Z2025-00004242</text:span>, aangaande:</text:p>
            <text:p text:style-name="common-al">Omschrijving: <text:span text:style-name="nadrukvet">intrekken omzettingsvergunning (kamerverhuurvergunning)</text:span></text:p>
            <text:p text:style-name="common-al">Locatie/adres: <text:span text:style-name="nadrukvet">Hesperenstraat 60, 5025KV Tilburg</text:span></text:p>
            <text:p text:style-name="common-al">
            <text:span text:style-name="nadrukvet">
              <text:span text:style-name="nadrukvet">Vergunning ingetrokken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424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3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4242</meta:user-defined>
    <meta:user-defined meta:name="DCTERMS.abstract">Z2025-00004242 - intrekken omzettingsvergunning</meta:user-defined>
    <dc:language>nl</dc:language>
    <meta:user-defined meta:name="OVERHEIDop.locatietype/OVERHEIDop.gebiedsmarkering">Punt</meta:user-defined>
    <meta:user-defined meta:name="DC.title">Besluit op verzoek Woonruimte omzettingsvergunning intrekken, Hesperenstraat 60, 5025KV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89</meta:user-defined>
    <meta:user-defined meta:name="OVERHEIDop.GmbID/DC.identifier">gmb-2025-209389</meta:user-defined>
    <meta:user-defined meta:name="OVERHEIDop.versieInformatie"/>
  </office:meta>
</office:document-meta>
</file>