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beginnen met graafwerkzaamheden voor het eigen terrein, NOORDEINDE 21A 2611KE Delft</text:p>
      <text:section text:name="zakelijke-mededeling_id1-3-2" text:style-name="zakelijke-mededeling">
        <text:section text:name="zakelijke-mededeling-tekst_id1-3-2-1" text:style-name="zakelijke-mededeling-tekst">
          <text:section text:name="tekst_id1-3-2-1-1" text:style-name="tekst">
            <text:p text:style-name="common-al">NOORDEINDE 21A 2611KE Delft |het beginnen met graafwerkzaamheden voor het eigen terrein, 12-05-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938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8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8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10</meta:user-defined>
    <meta:user-defined meta:name="DCTERMS.abstract">Graafwerkzaamheden terrein Noordeinde 21A, 25X</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beginnen met graafwerkzaamheden voor het eigen terrein, NOORDEINDE 21A 2611KE Delft</meta:user-defined>
    <meta:user-defined meta:name="DCTERMS.W3CDTF/DCTERMS.available">2025-05-14</meta:user-defined>
    <meta:user-defined meta:name="DCTERMS.W3CDTF/OVERHEIDop.jaargang">2025</meta:user-defined>
    <meta:user-defined meta:name="OVERHEIDop.publicationIssue">209387</meta:user-defined>
    <meta:user-defined meta:name="OVERHEIDop.GmbID/DC.identifier">gmb-2025-209387</meta:user-defined>
    <meta:user-defined meta:name="OVERHEIDop.versieInformatie"/>
  </office:meta>
</office:document-meta>
</file>