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een boom, Abrikozengaard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2-05-2025 een besluit verzonden op de aanvraag met zaaknummer 2025-062280 voor het kappen van een boom op locatie Abrikozengaard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9383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38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38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62280</meta:user-defined>
    <meta:user-defined meta:name="DCTERMS.abstract">het kappen van een boom (Abrikozengaard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mgevingsvergunning voor het kappen van een boom, Abrikozengaarde Zoetermeer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383</meta:user-defined>
    <meta:user-defined meta:name="OVERHEIDop.GmbID/DC.identifier">gmb-2025-209383</meta:user-defined>
    <meta:user-defined meta:name="OVERHEIDop.versieInformatie"/>
  </office:meta>
</office:document-meta>
</file>