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otitie Reikwijdte en Detailniveau Sportpark Hilver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Burgemeester en wethouders van de gemeente Hilversum maken op grond van de gemeentelijke Inspraakverordening en afdeling 3.4 van de Algemene wet bestuursrecht bekend dat de ‘Notitie Reikwijdte en Detailniveau Sportpark Hilversum’ ter visie wordt gelegd voor het indienen van zienswijzen. </text:p>
            <text:p text:style-name="al"/>
            <text:p text:style-name="al">
            <text:span text:style-name="nadrukvet">Aanleiding </text:span>
          </text:p>
            <text:p text:style-name="al">
            <text:span text:style-name="nadrukvet"/>
          </text:p>
            <text:p text:style-name="al">In juli 2023 heeft de raad het Stedenbouwkundig plan voor het Sportpark vastgesteld. Het Stedenbouwkundig Plan bevat de uitgangspunten voor het toekomstige programma van het Sportpark. De ontwikkeling van Sportpark is plan-mer-plichtig. Daarom wordt voorafgaand aan het eerste ruimtelijke besluit binnen Sportpark Hilversum een mer-procedure doorlopen. Op deze wijze krijgt het milieubelang een volwaardige en vroegtijdige plek in de plan- en besluitvorming. Resultaat is een milieueffectrapport (MER). Een MER voor plannen en besluiten onder de Omgevingswet wordt vaak OER genoemd: omgevingseffectrapportage. Dit omdat in een OER wordt gekeken naar effecten op de gehele fysieke leefomgeving in plaats van alleen de gevolgen voor het milieu. De term OER past daarom beter bij dit effectenonderzoek.</text:p>
            <text:p text:style-name="al"/>
            <text:p text:style-name="al">
            <text:span text:style-name="nadrukvet"/>
          </text:p>
            <text:p text:style-name="al">
            <text:span text:style-name="nadrukvet">‘Notitie Reikwijdte en Detailniveau’</text:span>
          </text:p>
            <text:p text:style-name="al">Eerste stap in de mer-procedure is de zogenaamde ‘Notitie Reikwijdte en Detailniveau’ (NRD). In de NRD staat beschreven hoe de mer-procedure voor Sportpark Hilversum eruitziet en hoe de milieu- en omgevingseffecten van de ontwikkeling op de omgeving worden onderzocht: wat wordt er onderzocht (reikwijdte) en op welke wijze wordt dit onderzoek uitgevoerd (detailniveau). De reikwijdte kan gezien worden als de afbakening van het onderzoek.</text:p>
            <text:p text:style-name="al">
            <text:span text:style-name="nadrukvet"/>
          </text:p>
            <text:p text:style-name="al"/>
            <text:p text:style-name="al">
            <text:span text:style-name="nadrukvet">Plangebied </text:span>
          </text:p>
            <text:p text:style-name="al">Het gebied Sportpak is gesitueerd in het zuidoosten van Hilversum, globaal gelegen tussen de Soestdijkerstraatweg, het Oostereind, de Diependaalselaan en het spoor. </text:p>
            <text:p text:style-name="al">
            <text:span text:style-name="nadrukvet"/>
          </text:p>
            <text:p text:style-name="al"/>
            <text:p text:style-name="al">
            <text:span text:style-name="nadrukvet">Inzien</text:span>
          </text:p>
            <text:p text:style-name="al">
            <text:span text:style-name="nadrukcur"> Op het stadskantoor</text:span>
          </text:p>
            <text:p text:style-name="al"/>
            <text:p text:style-name="al">De ‘Notitie Reikwijdte en Detailniveau Sportpark Hilversum’ ligt met ingang van vrijdag 16 mei tot en met donderdag 26 juni 2025 (zes weken) ter inzage in de Burgerleeskamer in het Stadskantoor, Oude Enghweg 23. Het Stadskantoor is iedere werkdag geopend tussen 08.30 - 17.00 uur en op donderdagavond tussen 17.00 - 19.30 uur. Tegen betaling van leges kan een afschrift verstrekt worden van de ter visie gelegde stukken. </text:p>
            <text:p text:style-name="al"/>
            <text:p text:style-name="al">
            <text:span text:style-name="nadrukcur"> Digitaal</text:span>
          </text:p>
            <text:p text:style-name="al"/>
            <text:p text:style-name="al">De ‘Notitie Reikwijdte en Detailniveau Sportpark Hilversum’ is ook digitaal in te zien via de gemeentelijke website <text:a xlink:href="https://hilversum.bestuurlijkeinformatie.nl/" xlink:type="simple">https://hilversum.bestuurlijkeinformatie.nl/</text:a> vergadering College van B en W, 6 mei 2025.</text:p>
            <text:p text:style-name="al">
            <text:span text:style-name="nadrukvet"/>
          </text:p>
            <text:p text:style-name="al"/>
            <text:p text:style-name="al">
            <text:span text:style-name="nadrukvet">Zienswijze</text:span>
          </text:p>
            <text:p text:style-name="al">Tijdens de periode dat de NRD ter inzage ligt kan een ieder schriftelijk of mondeling een zienswijze over de ‘Notitie Reikwijdte en Detailniveau Sportpark Hilversum’ kenbaar maken. </text:p>
            <text:p text:style-name="al">Schriftelijk kan digitaal via deze <text:a xlink:href="https://hilversum.nl/bouwen-verbouwen/reageren-op-plannen-van-gemeente" xlink:type="simple">webpagina</text:a> (https://hilversum.nl/bouwen-verbouwen/reageren-op-plannen-van-gemeente). U kunt dan via DIGID of E-herkenning digitaal een zienswijze indienen. </text:p>
            <text:p text:style-name="al">Reacties via de post moeten gericht worden aan het college van burgemeester en wethouders van de gemeente Hilversum, Postbus 9900, 1201 GM Hilversum. </text:p>
            <text:p text:style-name="al">
            <text:span text:style-name="nadrukvet"/>
          </text:p>
            <text:p text:style-name="al"/>
            <text:p text:style-name="al">
            <text:span text:style-name="nadrukvet">Informatie </text:span>
          </text:p>
            <text:p text:style-name="al">Voor vragen of het inwinnen van informatie en het mondeling kenbaar maken van zienswijzen kunt u contact opnemen met de heer R. Sprik van de Afdeling Leefomgeving, bereikbaar op <text:a xlink:href="mailto:r.sprik@hilversum.nl" xlink:type="simple">r.sprik@hilversum.nl</text:a> of telefonisch via 14035. </text:p>
            <text:p text:style-name="al"/>
            <text:p text:style-name="al"/>
          </text:section>
        </text:section>
        <text:section text:name="regeling-sluiting_id1-3-2-3" text:style-name="regeling-sluiting">
          <text:section text:name="ondertekening_id1-3-2-3-1">
            <text:p><text:span text:style-name="deze"/></text:p>
            <text:p><text:span text:style-name="ondertekening_naam">
            <text:span text:style-name="voornaam">Hilversum, 15 mei 2025</text:span>
            <text:span text:style-name="achternaam"/>
          </text:span></text:p>
            <text:p><text:span text:style-name="functie">Burgemeester en wethouders van de gemeente Hilvers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38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38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afdeling 3.4 van de Algemene wet bestuursrecht]|[1.0:c:BWBR0005537&amp;afdeling=3.4&amp;g=2025-04-04</meta:user-defined>
    <dc:language>nl</dc:language>
    <meta:user-defined meta:name="OVERHEIDop.locatietype/OVERHEIDop.gebiedsmarkering">Punt</meta:user-defined>
    <meta:user-defined meta:name="DC.title">Bekendmaking ‘Notitie Reikwijdte en Detailniveau Sportpark Hilversum’</meta:user-defined>
    <meta:user-defined meta:name="DCTERMS.W3CDTF/DCTERMS.available">2025-05-15</meta:user-defined>
    <meta:user-defined meta:name="DCTERMS.W3CDTF/OVERHEIDop.jaargang">2025</meta:user-defined>
    <meta:user-defined meta:name="OVERHEIDop.publicationIssue">209381</meta:user-defined>
    <meta:user-defined meta:name="OVERHEIDop.GmbID/DC.identifier">gmb-2025-209381</meta:user-defined>
    <meta:user-defined meta:name="OVERHEIDop.versieInformatie"/>
  </office:meta>
</office:document-meta>
</file>