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bouwen van een bijgebouw en aanleggen van een transportleiding  op locatie Bergambacht (BAB00) B 4806, Bergambacht (BAB00) B 4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5-2025 heeft de gemeente een aanvraag omgevingsvergunning ontvangen voor het bouwen van een bijgebouw en aanleggen van een transportleiding  op locatie Bergambacht (BAB00) B 4806, Bergambacht (BAB00) B 4804. De aanvraag is geregistreerd onder zaaknummer 1931162420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937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37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37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624202</meta:user-defined>
    <meta:user-defined meta:name="DCTERMS.abstract">Graag deze nieuw ingekomen aanvraag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voor het bouwen van een bijgebouw en aanleggen van een transportleiding  op locatie Bergambacht (BAB00) B 4806, Bergambacht (BAB00) B 4804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379</meta:user-defined>
    <meta:user-defined meta:name="OVERHEIDop.GmbID/DC.identifier">gmb-2025-209379</meta:user-defined>
    <meta:user-defined meta:name="OVERHEIDop.versieInformatie"/>
  </office:meta>
</office:document-meta>
</file>