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veranda aan voorzijde, Zijldijk 30 2352 AB Leiderdorp, LDPZ2025-000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Zijldijk 30 2352 AB Leiderdorp</text:p>
            <text:p text:style-name="common-al">
            <text:span text:style-name="nadrukvet">Zaaknummer:</text:span> LDPZ2025-000110</text:p>
            <text:p text:style-name="common-al">
            <text:span text:style-name="nadrukvet">Datum ontvangst aanvraag:</text:span> 07-05-2025</text:p>
            <text:p text:style-name="common-al">
            <text:span text:style-name="nadrukvet">Omschrijving:</text:span> plaatsen veranda aan voo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93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0</meta:user-defined>
    <meta:user-defined meta:name="DCTERMS.abstract">plaatsen veranda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veranda aan voorzijde, Zijldijk 30 2352 AB Leiderdorp, LDPZ2025-000110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74</meta:user-defined>
    <meta:user-defined meta:name="OVERHEIDop.GmbID/DC.identifier">gmb-2025-209374</meta:user-defined>
    <meta:user-defined meta:name="OVERHEIDop.versieInformatie"/>
  </office:meta>
</office:document-meta>
</file>