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Hunselerdijk 7a, 6037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5 april 2025 een melding voor het mobiel breken van bouw- en sloopafval hebben ontvangen op de locatie Hunselerdijk 7a, 6037NK Kelpen-Oler.</text:p>
            <text:p text:style-name="common-al">De melding is geregistreerd onder zaaknummer Z2025-0000067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3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8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voor het mobiel breken van bouw- en sloopafval op de locatie Hunselerdijk 7a, 6037NK Kelpen-Ol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70</meta:user-defined>
    <meta:user-defined meta:name="OVERHEIDop.GmbID/DC.identifier">gmb-2025-209370</meta:user-defined>
    <meta:user-defined meta:name="OVERHEIDop.versieInformatie"/>
  </office:meta>
</office:document-meta>
</file>