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489 2025DD Haarlem, 0392-2025-0070104, het bouwen van een houten pergula,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3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104</meta:user-defined>
    <meta:user-defined meta:name="DCTERMS.abstract">het bouwen van een houten pergu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489 2025DD Haarlem, 0392-2025-0070104, het bouwen van een houten pergula, ontvangen op 12-05-2025</meta:user-defined>
    <meta:user-defined meta:name="DCTERMS.W3CDTF/DCTERMS.available">2025-05-14</meta:user-defined>
    <meta:user-defined meta:name="DCTERMS.W3CDTF/OVERHEIDop.jaargang">2025</meta:user-defined>
    <meta:user-defined meta:name="OVERHEIDop.publicationIssue">209369</meta:user-defined>
    <meta:user-defined meta:name="OVERHEIDop.GmbID/DC.identifier">gmb-2025-209369</meta:user-defined>
    <meta:user-defined meta:name="OVERHEIDop.versieInformatie"/>
  </office:meta>
</office:document-meta>
</file>