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 Reitdiepskade 2, 9974PJ Zoutkamp</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mei 2025 een besluit genomen over de aanvraag voor het wijzigen van een alcoholvergunning op de locatie Reitdiepskade 2, 9974PJ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936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6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6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07</meta:user-defined>
    <meta:user-defined meta:name="DCTERMS.abstract">het wijzigen van een alcoholvergunning, Reitdiepskade 2, 9974PJ Zoutkamp (19 juni 2025)</meta:user-defined>
    <dc:language>nl</dc:language>
    <meta:user-defined meta:name="OVERHEIDop.locatietype/OVERHEIDop.gebiedsmarkering">Vlak</meta:user-defined>
    <meta:user-defined meta:name="DC.title">Besluit Alcoholwet Reitdiepskade 2, 9974PJ Zoutkamp</meta:user-defined>
    <meta:user-defined meta:name="DCTERMS.W3CDTF/DCTERMS.available">2025-05-14</meta:user-defined>
    <meta:user-defined meta:name="DCTERMS.W3CDTF/OVERHEIDop.jaargang">2025</meta:user-defined>
    <meta:user-defined meta:name="OVERHEIDop.publicationIssue">209368</meta:user-defined>
    <meta:user-defined meta:name="OVERHEIDop.GmbID/DC.identifier">gmb-2025-209368</meta:user-defined>
    <meta:user-defined meta:name="OVERHEIDop.versieInformatie"/>
  </office:meta>
</office:document-meta>
</file>