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maatwerkvoorschrift voor het toepassen van sterk verontreinigde (niet toepasbare) grond op de locatie Generaal Spoorpad ong. te Dordrecht zaaknummer Z-25-462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maatwerkvoorschrift voor het toepassen van sterk verontreinigde (niet toepasbare) grond op de locatie Generaal Spoorpad ong. te Dordrecht    </text:span>
          </text:p>
            <text:p text:style-name="common-al">De gemeente Dordrecht heeft een aanvraag maatwerkvoorschrift verleend. De gemeente geeft hiermee toestemming voor het aanvragen van een maatwerkvoorschrift voor het toepassen van sterk verontreinigde (niet toepasbare) grond op de locatie Generaal Spoorpad ong. te Dordrecht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24 juni 2025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35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5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5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maatwerkvoorschrift voor het toepassen van sterk verontreinigde (niet toepasbare) grond op de locatie Generaal Spoorpad ong. te Dordrecht zaaknummer Z-25-462243</meta:user-defined>
    <meta:user-defined meta:name="DCTERMS.W3CDTF/DCTERMS.available">2025-05-14</meta:user-defined>
    <meta:user-defined meta:name="DCTERMS.W3CDTF/OVERHEIDop.jaargang">2025</meta:user-defined>
    <meta:user-defined meta:name="OVERHEIDop.publicationIssue">209359</meta:user-defined>
    <meta:user-defined meta:name="OVERHEIDop.GmbID/DC.identifier">gmb-2025-209359</meta:user-defined>
    <meta:user-defined meta:name="OVERHEIDop.versieInformatie"/>
  </office:meta>
</office:document-meta>
</file>