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voor het toepassen van sterk verontreinigde (niet toepasbare) grond op de locatie Generaal Spoorpad ong. te Dordrecht zaaknummer Z-25-4622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een maatwerkvoorschrift voor het toepassen van sterk verontreinigde (niet toepasbare) grond op de locatie Generaal Spoorpad ong.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0 jun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voor het toepassen van sterk verontreinigde (niet toepasbare) grond op de locatie Generaal Spoorpad ong. te Dordrecht zaaknummer Z-25-462243</meta:user-defined>
    <meta:user-defined meta:name="DCTERMS.W3CDTF/DCTERMS.available">2025-05-14</meta:user-defined>
    <meta:user-defined meta:name="DCTERMS.W3CDTF/OVERHEIDop.jaargang">2025</meta:user-defined>
    <meta:user-defined meta:name="OVERHEIDop.publicationIssue">209358</meta:user-defined>
    <meta:user-defined meta:name="OVERHEIDop.GmbID/DC.identifier">gmb-2025-209358</meta:user-defined>
    <meta:user-defined meta:name="OVERHEIDop.versieInformatie"/>
  </office:meta>
</office:document-meta>
</file>