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2068323ib77513ee-4f48-4ba3-90af-d4cb901f5e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Balthasar Floriszstraat 36-38 aanleg gehandicaptenparkeerplaats kenteken 53-TG-R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3-TG-R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3-TG-RJ en het aanbrengen van ondersteunende markeringen (RVV 1990), in te stellen: een gehandicaptenparkeerplaats ter hoogte van perceel Balthasar Floriszstraat 36-38 (parkeervaknummer 12085448516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90943396226415mm"><draw:image xlink:href="Pictures/Afbeelding1022068323ib77513ee-4f48-4ba3-90af-d4cb901f5e32.png" xlink:type="simple"/></draw:frame></text:p>
            </text:section></draw:text-box></draw:frame>
          </text:p>
            <text:p text:style-name="common-al">Amsterdam, 12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thasar Floriszstraat 36-38 aanleg gehandicaptenparkeerplaats kenteken 53-TG-RJ - Balthasar Floriszstraat 36-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thasar Floriszstraat 36-38 aanleg gehandicaptenparkeerplaats kenteken 53-TG-RJ</meta:user-defined>
    <meta:user-defined meta:name="OVERHEIDop.verkeersbordcode">E6</meta:user-defined>
    <dc:language>nl</dc:language>
    <meta:user-defined meta:name="OVERHEIDop.locatietype/OVERHEIDop.gebiedsmarkering">Punt</meta:user-defined>
    <meta:user-defined meta:name="DC.title">Amsterdam Zuid, verkeersbesluit Balthasar Floriszstraat 36-38 aanleg gehandicaptenparkeerplaats kenteken 53-TG-RJ</meta:user-defined>
    <meta:user-defined meta:name="DCTERMS.W3CDTF/DCTERMS.available">2025-05-14</meta:user-defined>
    <meta:user-defined meta:name="DCTERMS.W3CDTF/OVERHEIDop.jaargang">2025</meta:user-defined>
    <meta:user-defined meta:name="OVERHEIDop.publicationIssue">209354</meta:user-defined>
    <meta:user-defined meta:name="OVERHEIDop.GmbID/DC.identifier">gmb-2025-209354</meta:user-defined>
    <meta:user-defined meta:name="OVERHEIDop.versieInformatie"/>
  </office:meta>
</office:document-meta>
</file>